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4">15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356452510552301212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3">Набавка црног лима - дебљине 4мм и 12мм</text:span></text:span></text:p>
              <text:p text:style-name="P25"><text:span text:style-name="Default_20_Paragraph_20_Font"><text:span text:style-name="T23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5">око 18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6">21</text:span><text:span text:style-name="T20">.03.2024</text:span><text:span text:style-name="T27"> <text:s/>до 1</text:span><text:span text:style-name="T26">4</text:span><text:span text:style-name="T27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1286392373040698462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5T07:26:30.46</dc:date>
    <meta:print-date>2024-03-13T09:34:20.12</meta:print-date>
    <meta:editing-cycles>51</meta:editing-cycles>
    <meta:editing-duration>PT7H2M26S</meta:editing-duration>
    <meta:printed-by>Marija Ivaz</meta:printed-by>
    <meta:document-statistic meta:table-count="1" meta:image-count="2" meta:object-count="0" meta:page-count="2" meta:paragraph-count="42" meta:word-count="314" meta:character-count="2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